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C0000081D62D9AE1685AB17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raz1" text:anchor-type="paragraph" svg:width="17cm" svg:height="17.14cm" draw:z-index="0"><draw:image xlink:href="Pictures/100000000000080C0000081D62D9AE1685AB17C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4T20:02:45.694000000</meta:creation-date>
    <dc:date>2020-03-04T20:03:59.197000000</dc:date>
    <meta:editing-duration>PT1M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3.2$Windows_x86 LibreOffice_project/a64200df03143b798afd1ec74a12ab50359878ed</meta:generator>
  </office:meta>
</office:document-meta>
</file>